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C# F# B x3) - D#m C# B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D#m F# C# D#m</text:p>
      <text:p><text:span text:style-name="Measure_20__23_1">Em</text:span>ma comme<text:span text:style-name="Measure_20__23_2">nt f</text:span>ais-tu <text:s text:c="16"/>D#m C# C#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D#m C# F# B</text:p>
      <text:p>[Interlude] D#m D#m C# C# - Cm Cm B C#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D#m C# F# B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Fm D# G# C# x4) - C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